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raad vergadert: raadscommissie 4 december 2018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4 december 2018 </text:span>vergadert de raadscommissie. De raadsvoorstellen die aan de orde komen, worden geplaatst op de agenda van de vergadering van de gemeenteraad van dinsdag 11 december 2018. De vergadering staat onder leiding van de heer S.F. Hamerslag. De vergadering is openbaar en start om 19.30 uur in de Aleidazaal van het Stadskantoor. U kunt de vergadering bijwonen of live meekijken via <text:a xlink:href="http://www.schiedam.nl/" xlink:type="simple">www.schiedam.nl</text:a>.</text:p>
            <text:p text:style-name="common-al">De agenda en de stukken zijn te vinden op <text:a xlink:href="http://www.schiedam.nl/" xlink:type="simple">www.schiedam.nl</text:a>.</text:p>
            <text:p text:style-name="common-al">Nadere informatie over de vergaderingen kunt u inwinnen via <text:a xlink:href="mailto:griffie@schiedam.nl" xlink:type="simple">griffie@schiedam.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Schiedam, 23 novem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78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raad vergadert: raadscommissie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83</meta:user-defined>
    <meta:user-defined meta:name="OVERHEIDop.GmbID/DC.identifier">gmb-2018-252783</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op.versieInformatie"/>
  </office:meta>
</office:document-meta>
</file>