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375, 9743 PJ Groningen – verwijderen asbest (ontvangstdatum 19-11-2018, dossiernummer 20187431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78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8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8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quamarijnstraat 375, 9743 PJ Groningen – verwijderen asbest (ontvangstdatum 19-11-2018, dossiernummer 2018743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780</meta:user-defined>
    <meta:user-defined meta:name="OVERHEIDop.GmbID/DC.identifier">gmb-2018-25278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PJ 377</meta:user-defined>
    <meta:user-defined meta:name="OVERHEIDop.woonplaats">Groningen</meta:user-defined>
    <meta:user-defined meta:name="OVERHEIDop.straatnaam">Aquamar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72 583472</meta:user-defined>
    <meta:user-defined meta:name="OVERHEIDop.versieInformatie"/>
  </office:meta>
</office:document-meta>
</file>