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Landstraat 15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november 2018 met zaaknummer <text:span text:style-name="nadrukvet">M-SLM180353 </text:span>voor het verwijderen van asbest op de locatie <text:span text:style-name="nadrukvet">Landstraat 15 in Sluiskil</text:span>.</text:p>
            <text:p text:style-name="common-al">De sloopmelding is op 23 november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8 november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777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777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Landstraat 15 Sluisk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777</meta:user-defined>
    <meta:user-defined meta:name="OVERHEIDop.GmbID/DC.identifier">gmb-2018-252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1GB 1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548.93 366794.68</meta:user-defined>
    <meta:user-defined meta:name="OVERHEIDop.versieInformatie"/>
  </office:meta>
</office:document-meta>
</file>