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Willemskade 1 (naast parkeerplaats elektrische auto's),(11029650), verzenddatum 20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77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7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7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Willemskade 1 (naast parkeerplaats elektrische auto's),(11029650), verzenddatum 20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72</meta:user-defined>
    <meta:user-defined meta:name="OVERHEIDop.GmbID/DC.identifier">gmb-2018-252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B 18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0 579199</meta:user-defined>
    <meta:user-defined meta:name="OVERHEIDop.versieInformatie"/>
  </office:meta>
</office:document-meta>
</file>