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Horsterweg 19, verleende omgevingsvergunning 8-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handelen in strijd met regels RO m.b.t. de nieuwbouw van een bedrijfsruimt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27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Horsterweg 19, verleende omgevingsvergunning 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5277</meta:user-defined>
    <meta:user-defined meta:name="OVERHEIDop.GmbID/DC.identifier">gmb-2018-25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A 19</meta:user-defined>
    <meta:user-defined meta:name="OVERHEIDop.woonplaats">Sevenum</meta:user-defined>
    <meta:user-defined meta:name="OVERHEIDop.straatnaam">Hors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065 381426</meta:user-defined>
    <meta:user-defined meta:name="OVERHEIDop.versieInformatie"/>
  </office:meta>
</office:document-meta>
</file>