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 Haven 27,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ontwerpbesluit genomen op de aanvraag met zaaknummer 18OMGS282 en projectomschrijving "Het verbouwen van een pand tot woning" voor een omgevingsvergunning op locatie Lange Haven 27, 3111CH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Het ontwerpbesluit met onderliggende stukken van deze aanvraag ligt van 28 november 2018 tot en met 8 januari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7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Lange Haven 27, 3111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69</meta:user-defined>
    <meta:user-defined meta:name="OVERHEIDop.GmbID/DC.identifier">gmb-2018-252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A 2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43.57 436638.89</meta:user-defined>
    <meta:user-defined meta:name="OVERHEIDop.versieInformatie"/>
  </office:meta>
</office:document-meta>
</file>