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rbineweg 10, 1117 GJ  Schiphol, Koninklijke Luchtvaart Maatschappij N.V., het aanpassen en herstellen van de brandscheidingen in gebouw 401, datum besluit: 22-11-2018 (datum besluit is datum bekendmaking), zaak 8598249, OLO-nummer: 3957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76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6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6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bineweg 10, 1117 GJ  Schiphol, Koninklijke Luchtvaart Maatschappij N.V., het aanpassen en herstellen van de brandscheidingen in gebouw 401, datum besluit: 22-11-2018 (datum besluit is datum bekendmaking), zaak 8598249, OLO-nummer: 3957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61</meta:user-defined>
    <meta:user-defined meta:name="OVERHEIDop.GmbID/DC.identifier">gmb-2018-2527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Turbi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494 479239</meta:user-defined>
    <meta:user-defined meta:name="OVERHEIDop.versieInformatie"/>
  </office:meta>
</office:document-meta>
</file>