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erstraat 1, 7005 BS</text:p>
            <text:p text:style-name="common-al">Omschrijving: brandveilig gebruiken van het pand</text:p>
            <text:p text:style-name="common-al">Dossiernummer: 20180724</text:p>
            <text:p text:style-name="common-al">Datum verzending: 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5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59</meta:user-defined>
    <meta:user-defined meta:name="OVERHEIDop.GmbID/DC.identifier">gmb-2018-25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