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plein 118, 3121 V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heeft de gemeente een aanvraag ontvangen voor een omgevingsvergunning op locatie Hargplein 118, 3121 VG te Schiedam. De aanvraag is geregistreerd onder zaaknummer 18OMGS378 en projectomschrijving: het plaatsen van een lichtreclame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75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gplein 118, 3121 V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55</meta:user-defined>
    <meta:user-defined meta:name="OVERHEIDop.GmbID/DC.identifier">gmb-2018-25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VG 118</meta:user-defined>
    <meta:user-defined meta:name="OVERHEID.PostcodeHuisnummer/OVERHEIDop.postcodeHuisnummer">3121VG 16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30.56 438806.62</meta:user-defined>
    <meta:user-defined meta:name="OVERHEID.EPSG28992/DC.spatial">85433.68 438771.94</meta:user-defined>
    <meta:user-defined meta:name="OVERHEIDop.versieInformatie"/>
  </office:meta>
</office:document-meta>
</file>