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eveld Fase 2 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5163, Duineveld Fase 2 G 3556 te Noordwijk, het splitsen van bouwnummer 95 in 2 aparte woningen, 16-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75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eveld Fase 2 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53</meta:user-defined>
    <meta:user-defined meta:name="OVERHEIDop.GmbID/DC.identifier">gmb-2018-252753</meta:user-defined>
    <meta:user-defined meta:name="OVERHEID.TaxonomieBeleidsagenda/OVERHEID.category">Huisvesting | Organisatie en beleid</meta:user-defined>
    <meta:user-defined meta:name="OVERHEIDop.referentienummer">2018185163</meta:user-defined>
    <meta:user-defined meta:name="DCTERMS.abstract">het splitsen van bouwnummer 95 in 2 aparte woningen, 16-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P 213</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7 472981</meta:user-defined>
    <meta:user-defined meta:name="OVERHEIDop.versieInformatie"/>
  </office:meta>
</office:document-meta>
</file>