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voor het houden van de Rotary Santa Run 2018 op 22-12-2018 van 10.00 t/m 14.00 uur aan de zijde van de Hoofdwacht, Grote Markt, 4201 E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Grote Markt, 4201 EB</text:span>
            </text:span>(verzonden 21/11 '18)</text:p>
            <text:p text:style-name="common-al">Evenementenvergunning voor het houden van de Rotary Santa Run 2018 op 22-12-2018 van 10.00 t/m 14.00 uur aan de zijde van de Hoofdwa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75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5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5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voor het houden van de Rotary Santa Run 2018 op 22-12-2018 van 10.00 t/m 14.00 uur aan de zijde van de Hoofdwacht, Grote Markt, 4201 E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51</meta:user-defined>
    <meta:user-defined meta:name="OVERHEIDop.GmbID/DC.identifier">gmb-2018-2527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B 22a</meta:user-defined>
    <meta:user-defined meta:name="OVERHEIDop.woonplaats">Gorinchem</meta:user-defined>
    <meta:user-defined meta:name="OVERHEIDop.straatnaam">Grote 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57 426893</meta:user-defined>
    <meta:user-defined meta:name="OVERHEIDop.versieInformatie"/>
  </office:meta>
</office:document-meta>
</file>