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weg 45 te Zoutelande besluit vergunningvrij bouwen voor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een aanvraag ontvangen voor bovenstaand project. Na het beoordelen van de aanvraag is gebleken dat het project zonder omgevingsvergunning mag worden uitgevoerd.</text:p>
            <text:p text:style-name="common-al"/>
            <text:p text:style-name="common-al">verzenddatum 16 november 2018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Stukken die ter inzage liggen, kunt u tot 6 weken na de verzenddatum,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275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5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5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weg 45 te Zoutelande besluit vergunningvrij bouwen voor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750</meta:user-defined>
    <meta:user-defined meta:name="OVERHEIDop.GmbID/DC.identifier">gmb-2018-2527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EL 45</meta:user-defined>
    <meta:user-defined meta:name="OVERHEIDop.woonplaats">Zoutelande</meta:user-defined>
    <meta:user-defined meta:name="OVERHEIDop.straatnaam">Bos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591 391783</meta:user-defined>
    <meta:user-defined meta:name="OVERHEIDop.versieInformatie"/>
  </office:meta>
</office:document-meta>
</file>