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aanbrengen van een reclame uiting, activiteit reclame, Piazza Center 99, 4204 B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
              <text:span text:style-name="nadrukvet">Piazza Center 99, 4204 BT</text:span>
            </text:span>(ingekomen 15/11 '18)</text:p>
            <text:p text:style-name="common-al">het aanbrengen van een reclame uiting,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74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4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4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gebreide voorbereidingsprocedure, aanbrengen van een reclame uiting, activiteit reclame, Piazza Center 99, 4204 B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47</meta:user-defined>
    <meta:user-defined meta:name="OVERHEIDop.GmbID/DC.identifier">gmb-2018-25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BT 99</meta:user-defined>
    <meta:user-defined meta:name="OVERHEIDop.woonplaats">Gorinchem</meta:user-defined>
    <meta:user-defined meta:name="OVERHEIDop.straatnaam">Piazza Center</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750 427659</meta:user-defined>
    <meta:user-defined meta:name="OVERHEIDop.versieInformatie"/>
  </office:meta>
</office:document-meta>
</file>