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zonnepanelen op het dak van de woning en het dak van de aanbouw: Kruisbergseweg 1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ruisbergseweg 140, 7009 BT</text:p>
            <text:p text:style-name="common-al">Omschrijving:  plaatsen van zonnepanelen op het dak van de woning en het dak van de aanbouw</text:p>
            <text:p text:style-name="common-al">Dossiernummer:  20180629</text:p>
            <text:p text:style-name="common-al">Datum verzending: 7 nov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4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zonnepanelen op het dak van de woning en het dak van de aanbouw: Kruisbergseweg 1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46</meta:user-defined>
    <meta:user-defined meta:name="OVERHEIDop.GmbID/DC.identifier">gmb-2018-25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0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2 444202</meta:user-defined>
    <meta:user-defined meta:name="OVERHEIDop.versieInformatie"/>
  </office:meta>
</office:document-meta>
</file>