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0, het wijzigen van de bestemming van agrarisch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120, 7876AG, </text:p>
            <text:p text:style-name="common-al">het wijzigen van de bestemming van agrarisch naar wonen, (2121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74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120, het wijzigen van de bestemming van agrarisch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45</meta:user-defined>
    <meta:user-defined meta:name="OVERHEIDop.GmbID/DC.identifier">gmb-2018-2527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G 120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02 542986</meta:user-defined>
    <meta:user-defined meta:name="OVERHEIDop.versieInformatie"/>
  </office:meta>
</office:document-meta>
</file>