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8 te Vrouwenpolder intrekken aanvraag omgevingsvergunning voor het plaatsen van een tijdelijke stacarav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7 november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8 te Vrouwenpolder intrekken aanvraag omgevingsvergunning voor het plaatsen van een tijdelijke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44</meta:user-defined>
    <meta:user-defined meta:name="OVERHEIDop.GmbID/DC.identifier">gmb-2018-25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C 8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4 400332</meta:user-defined>
    <meta:user-defined meta:name="OVERHEIDop.versieInformatie"/>
  </office:meta>
</office:document-meta>
</file>