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rauwweg 46, 3125A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8 heeft de gemeente een aanvraag ontvangen voor een omgevingsvergunning op locatie De Brauwweg 46, 3125AE te Schiedam. De aanvraag is geregistreerd onder zaaknummer 18OMGS383 en projectomschrijving: het plaatsen van reclam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274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4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4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rauwweg 46, 3125A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743</meta:user-defined>
    <meta:user-defined meta:name="OVERHEIDop.GmbID/DC.identifier">gmb-2018-252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5AE 38</meta:user-defined>
    <meta:user-defined meta:name="OVERHEID.PostcodeHuisnummer/OVERHEIDop.postcodeHuisnummer">3125BW 27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542.32 438203.56</meta:user-defined>
    <meta:user-defined meta:name="OVERHEID.EPSG28992/DC.spatial">87523.08 438213.75</meta:user-defined>
    <meta:user-defined meta:name="OVERHEIDop.versieInformatie"/>
  </office:meta>
</office:document-meta>
</file>