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mbrandtstraat 36 in Reeuwijk</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Bodegraven-Reeuwijk besloten om de beslistermijn voor de aanvraag met kenmerk 2018247108 voor het realiseren van een aanbouw op de locatie Rembrandtstraat 3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73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3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3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embrandtstraat 3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39</meta:user-defined>
    <meta:user-defined meta:name="OVERHEIDop.GmbID/DC.identifier">gmb-2018-25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XJ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988 450892</meta:user-defined>
    <meta:user-defined meta:name="OVERHEIDop.versieInformatie"/>
  </office:meta>
</office:document-meta>
</file>