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Raadhuisstraat 85 6129 CB te Urmond (O2018-189\SXO26069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89\SXO26069203, ingekomen op 15 november 2018 voor het verbouwen van een woonhuis gelegen aan Raadhuisstraat 85 6129 CB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2737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3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3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aadhuisstraat 85 6129 CB te Urmond (O2018-189\SXO260692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737</meta:user-defined>
    <meta:user-defined meta:name="OVERHEIDop.GmbID/DC.identifier">gmb-2018-252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CB 8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63 334378</meta:user-defined>
    <meta:user-defined meta:name="OVERHEID.EPSG28992/DC.spatial">181814.69 334376.78</meta:user-defined>
    <meta:user-defined meta:name="OVERHEIDop.versieInformatie"/>
  </office:meta>
</office:document-meta>
</file>