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-105, het uitbreiden van een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1 nov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Valtherweg 36-105, 7575 TB, </text:p>
            <text:p text:style-name="common-al">het uitbreiden van een recreatiewoning, (21182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273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3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3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36-105, het uitbreiden van een recrea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735</meta:user-defined>
    <meta:user-defined meta:name="OVERHEIDop.GmbID/DC.identifier">gmb-2018-252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B 36 105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580 542718</meta:user-defined>
    <meta:user-defined meta:name="OVERHEIDop.versieInformatie"/>
  </office:meta>
</office:document-meta>
</file>