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Gouwe 6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november 2018 een aanvraag voor een omgevingsvergunning ontvangen. Dit betreft het renoveren van de vloeren van een gemeentelijk monument ter plaatse van de Lage Gouwe 62 in Gouda. De aanvraag is geregistreerd onder kenmerk 2018294727.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73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3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3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ge Gouwe 6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732</meta:user-defined>
    <meta:user-defined meta:name="OVERHEIDop.GmbID/DC.identifier">gmb-2018-252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NB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26.58 447041.61</meta:user-defined>
    <meta:user-defined meta:name="OVERHEIDop.versieInformatie"/>
  </office:meta>
</office:document-meta>
</file>