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ndustriewei 21 te Jirnsum, (11029638) wijzigen van de loods, verzenddatum 1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73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3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Industriewei 21 te Jirnsum, (11029638) wijzigen van de loods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31</meta:user-defined>
    <meta:user-defined meta:name="OVERHEIDop.GmbID/DC.identifier">gmb-2018-252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21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5 565452</meta:user-defined>
    <meta:user-defined meta:name="OVERHEIDop.versieInformatie"/>
  </office:meta>
</office:document-meta>
</file>