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21 te Vrouwenpolder intrekken aanvraag omgevingsvergunning voor het realiseren van een horecagelegenhe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2 januar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21 te Vrouwenpolder intrekken aanvraag omgevingsvergunning voor het realiseren van een horeca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73</meta:user-defined>
    <meta:user-defined meta:name="OVERHEIDop.GmbID/DC.identifier">gmb-2018-252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A 21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0 400110</meta:user-defined>
    <meta:user-defined meta:name="OVERHEIDop.versieInformatie"/>
  </office:meta>
</office:document-meta>
</file>