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lenging beslistermijn inzake aanvraag aanwezigheidsvergunning voor twee kansspelautomaten, Schoutstraat 17, 4204 B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Schoutstraat 17, 4204 BB </text:span>
              </text:span>
            </text:span>(verzonden op 22/11 ’18)</text:p>
            <text:p text:style-name="common-al">Verlenging beslistermijn inzake aanvraag aanwezigheidsvergunning voor twee kansspelautoma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72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lenging beslistermijn inzake aanvraag aanwezigheidsvergunning voor twee kansspelautomaten, Schoutstraat 17, 4204 B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28</meta:user-defined>
    <meta:user-defined meta:name="OVERHEIDop.GmbID/DC.identifier">gmb-2018-2527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BB 17</meta:user-defined>
    <meta:user-defined meta:name="OVERHEIDop.woonplaats">Gorinchem</meta:user-defined>
    <meta:user-defined meta:name="OVERHEIDop.straatnaam">Schout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602 427612</meta:user-defined>
    <meta:user-defined meta:name="OVERHEIDop.versieInformatie"/>
  </office:meta>
</office:document-meta>
</file>