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Friesmawei 3 te Idaerd, (11028781) renoveren van de garage, verzenddatum 15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72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2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2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Friesmawei 3 te Idaerd, (11028781) renoveren van de garage, verzenddatum 15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24</meta:user-defined>
    <meta:user-defined meta:name="OVERHEIDop.GmbID/DC.identifier">gmb-2018-252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7SE 3</meta:user-defined>
    <meta:user-defined meta:name="OVERHEIDop.woonplaats">Idaerd</meta:user-defined>
    <meta:user-defined meta:name="OVERHEIDop.straatnaam">Fries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65 570625</meta:user-defined>
    <meta:user-defined meta:name="OVERHEIDop.versieInformatie"/>
  </office:meta>
</office:document-meta>
</file>