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7 Horst, verleende vergunning op basis van de Algemene Plaatselijke Verordening (besluitdatum 23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het plaatsen van een kraan aan de Schoolstraat 7 te Horst op 5 december van 10.30 uur tot 12.30 u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72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2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7 Horst, verleende vergunning op basis van de Algemene Plaatselijke Verordening (besluitdatum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23</meta:user-defined>
    <meta:user-defined meta:name="OVERHEIDop.GmbID/DC.identifier">gmb-2018-252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E 7a</meta:user-defined>
    <meta:user-defined meta:name="OVERHEID.PostcodeHuisnummer/OVERHEIDop.postcodeHuisnummer">5961EE 1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81 385201</meta:user-defined>
    <meta:user-defined meta:name="OVERHEID.EPSG28992/DC.spatial">201061.77 385234.17</meta:user-defined>
    <meta:user-defined meta:name="OVERHEIDop.versieInformatie"/>
  </office:meta>
</office:document-meta>
</file>