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Uelserweg 110: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Uelserweg 11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3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7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Uelserweg 110: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72</meta:user-defined>
    <meta:user-defined meta:name="OVERHEIDop.GmbID/DC.identifier">gmb-2018-2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E 110</meta:user-defined>
    <meta:user-defined meta:name="OVERHEIDop.woonplaats">Mander</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565 494676</meta:user-defined>
    <meta:user-defined meta:name="OVERHEIDop.versieInformatie"/>
  </office:meta>
</office:document-meta>
</file>