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6 te Koudekerke verleende omgevingsvergunning voor het bouwen van een woning met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6 te Koudekerke verleende omgevingsvergunning voor het bouwen van een woning met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18</meta:user-defined>
    <meta:user-defined meta:name="OVERHEIDop.GmbID/DC.identifier">gmb-2018-252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