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150, het kappen van 6 eikenbomen en 8 berken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</text:span>
          </text:p>
            <text:p text:style-name="common-al">Datum besluit: 19 nov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Zuiderdiep 150, 9521AX, </text:p>
            <text:p text:style-name="common-al">het kappen van 6 eikenbomen en 8 berkenbomen, (17609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271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1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1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150, het kappen van 6 eikenbomen en 8 berken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17</meta:user-defined>
    <meta:user-defined meta:name="OVERHEIDop.GmbID/DC.identifier">gmb-2018-2527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X 150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611 554379</meta:user-defined>
    <meta:user-defined meta:name="OVERHEIDop.versieInformatie"/>
  </office:meta>
</office:document-meta>
</file>