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vrij Bûtenskilwei 44 te Stiens, (11028724) kappen van 7 bomen, verzenddatum 14-11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52716</text:span><text:line-break/><text:date style:data-style-name="dag" text:fixed="true" text:date-value="2018-11-27"/><text:line-break/><text:date style:data-style-name="jaar" text:fixed="true" text:date-value="2018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716</text:span><text:date style:data-style-name="nicedate" text:fixed="true" text:date-value="2018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716</text:span><text:date style:data-style-name="nicedate" text:fixed="true" text:date-value="2018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unningvrij Bûtenskilwei 44 te Stiens, (11028724) kappen van 7 bomen, verzenddatum 14-11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7</meta:user-defined>
    <meta:user-defined meta:name="OVERHEIDop.publicationIssue">252716</meta:user-defined>
    <meta:user-defined meta:name="OVERHEIDop.GmbID/DC.identifier">gmb-2018-25271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51LM 44</meta:user-defined>
    <meta:user-defined meta:name="OVERHEIDop.woonplaats">Stiens</meta:user-defined>
    <meta:user-defined meta:name="OVERHEIDop.straatnaam">Bûtenskilwei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78274 586558</meta:user-defined>
    <meta:user-defined meta:name="OVERHEIDop.versieInformatie"/>
  </office:meta>
</office:document-meta>
</file>