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edrijfsverzamelgebouw: Houtmolenstraat ong. (sectie O, perceelnr. 99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Houtmolenstraat ong. (sectie O, perceelnr. 995)</text:p>
            <text:p text:style-name="common-al">Omschrijving:  bouwen van een bedrijfsverzamelgebouw</text:p>
            <text:p text:style-name="common-al">Dossiernummer:  20180596</text:p>
            <text:p text:style-name="common-al">Datum verzending: 5 nov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271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1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1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bedrijfsverzamelgebouw: Houtmolenstraat ong. (sectie O, perceelnr. 995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714</meta:user-defined>
    <meta:user-defined meta:name="OVERHEIDop.GmbID/DC.identifier">gmb-2018-252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R 20</meta:user-defined>
    <meta:user-defined meta:name="OVERHEIDop.woonplaats">Doetinchem</meta:user-defined>
    <meta:user-defined meta:name="OVERHEIDop.straatnaam">Houtmol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48 443072</meta:user-defined>
    <meta:user-defined meta:name="OVERHEIDop.versieInformatie"/>
  </office:meta>
</office:document-meta>
</file>