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st 7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18 een aanvraag voor een omgevingsvergunning ontvangen. Dit betreft het vervangen van kozijnen in een monument ter plaatse van de Vest 79 in Gouda. De aanvraag is geregistreerd onder kenmerk 2018290633.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71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1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1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st 7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11</meta:user-defined>
    <meta:user-defined meta:name="OVERHEIDop.GmbID/DC.identifier">gmb-2018-252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VE 7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05.51 446784.53</meta:user-defined>
    <meta:user-defined meta:name="OVERHEIDop.versieInformatie"/>
  </office:meta>
</office:document-meta>
</file>