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lenging beslistermijn inzake aanvraag aanwezigheidsvergunning voor twee kansspelautomaten, Drossaartstraat 17, 4204 A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
                <text:span text:style-name="nadrukvet">Drossaartstraat 17, 4204 AR </text:span>
              </text:span>
            </text:span>(verzonden op 22/11 ’18)</text:p>
            <text:p text:style-name="common-al">Verlenging beslistermijn inzake aanvraag aanwezigheidsvergunning voor twee kansspelautomat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7 november 2018. Voor meer informatie over de te behandelen plannen of het bijwonen van de vergadering kunt u contact opnemen met de secretaris van de welstandscommissie, mw. N. Wieringa, telefoon (0183) 65 96 71. </text:p>
            <text:p text:style-name="common-al"/>
            <text:p text:style-name="common-al">
            <text:span text:style-name="nadrukvet">Regionale welstandscommissie</text:span>  </text:p>
            <text:p text:style-name="last-al">De regionale welstandscommissie vergadert op woensdag 7 november 2018 in de gemeente Zederik, Prinses Marijkeweg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70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0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0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verlenging beslistermijn inzake aanvraag aanwezigheidsvergunning voor twee kansspelautomaten, Drossaartstraat 17, 4204 AR,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05</meta:user-defined>
    <meta:user-defined meta:name="OVERHEIDop.GmbID/DC.identifier">gmb-2018-2527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AR 17</meta:user-defined>
    <meta:user-defined meta:name="OVERHEIDop.woonplaats">Gorinchem</meta:user-defined>
    <meta:user-defined meta:name="OVERHEIDop.straatnaam">Drossaart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715 427611</meta:user-defined>
    <meta:user-defined meta:name="OVERHEIDop.versieInformatie"/>
  </office:meta>
</office:document-meta>
</file>