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356, 1118 CZ Schiphol, GEM A4 zone west C.V., het realiseren van bruggen, een fietspad en een trap over de Geniedijk op de kadastrale locatie gemeente Haarlemmermeer, sectie AL, perceelnummer 2522 (Schiphol), datum verlengingsbesluit: 22-11-2018, zaak 8582884, OLO-389053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70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0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0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vert van de Beekstraat 356, 1118 CZ Schiphol, GEM A4 zone west C.V., het realiseren van bruggen, een fietspad en een trap over de Geniedijk op de kadastrale locatie gemeente Haarlemmermeer, sectie AL, perceelnummer 2522 (Schiphol), datum verlengingsbesluit: 22-11-2018, zaak 8582884, OLO-3890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04</meta:user-defined>
    <meta:user-defined meta:name="OVERHEIDop.GmbID/DC.identifier">gmb-2018-2527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2 479739</meta:user-defined>
    <meta:user-defined meta:name="OVERHEIDop.versieInformatie"/>
  </office:meta>
</office:document-meta>
</file>