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Tolve nabij nr.2 te Goutum, (11021933) kappen van 42 en vervangen van 43 bomen, verzenddatum 20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olve nabij nr.2 te Goutum, (11021933) kappen van 42 en vervangen van 43 bomen, verzenddatum 20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27</meta:user-defined>
    <meta:user-defined meta:name="OVERHEIDop.GmbID/DC.identifier">gmb-2018-2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H 2</meta:user-defined>
    <meta:user-defined meta:name="OVERHEIDop.woonplaats">Goutum</meta:user-defined>
    <meta:user-defined meta:name="OVERHEIDop.straatnaam">De Tolv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90 577068</meta:user-defined>
    <meta:user-defined meta:name="OVERHEIDop.versieInformatie"/>
  </office:meta>
</office:document-meta>
</file>