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Oosterkade 135, (11022856/1) "Dei Gratia", verzenddatum 13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2699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99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99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ligplaatsvergunning Oosterkade 135, (11022856/1) "Dei Gratia", verzenddatum 13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699</meta:user-defined>
    <meta:user-defined meta:name="OVERHEIDop.GmbID/DC.identifier">gmb-2018-2526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J 135</meta:user-defined>
    <meta:user-defined meta:name="OVERHEIDop.woonplaats">Leeuwarden</meta:user-defined>
    <meta:user-defined meta:name="OVERHEIDop.straatnaam">Oosterkad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65 579497</meta:user-defined>
    <meta:user-defined meta:name="OVERHEIDop.versieInformatie"/>
  </office:meta>
</office:document-meta>
</file>