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houden van Urpop d.d. 30 mei 2019, evenemententerrein De Bath te Urmond (A2018-333\SXO26089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333\SXO26089843, ingekomen op 16 november 2018 voor het houden van Urpop d.d. 30 mei 2019 gelegen aan Evenementen terrein De Bath 1 6129DB Urmond ;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269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9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9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voor het houden van Urpop d.d. 30 mei 2019, evenemententerrein De Bath te Urmond (A2018-333\SXO260898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97</meta:user-defined>
    <meta:user-defined meta:name="OVERHEIDop.GmbID/DC.identifier">gmb-2018-252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70.79 333728.36</meta:user-defined>
    <meta:user-defined meta:name="OVERHEIDop.versieInformatie"/>
  </office:meta>
</office:document-meta>
</file>