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68 te Koudekerke, aanvraag omgevingsvergunning voor het verbouwen van de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9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68 te Koudekerke, aanvraag omgevingsvergunning voor het verbouw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95</meta:user-defined>
    <meta:user-defined meta:name="OVERHEIDop.GmbID/DC.identifier">gmb-2018-252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D 68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6 388059</meta:user-defined>
    <meta:user-defined meta:name="OVERHEIDop.versieInformatie"/>
  </office:meta>
</office:document-meta>
</file>