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Mispelbos 24 Moergestel, het bouwen van een geluidsafwering,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spelbos 24 Moergestel, het bouwen van een geluidsafwering. Dossiernummer 2018-0402, verzonden op 26-11-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26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ispelbos 24 Moergestel, het bouwen van een geluidsafwering,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691</meta:user-defined>
    <meta:user-defined meta:name="OVERHEIDop.GmbID/DC.identifier">gmb-2018-25269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B 24</meta:user-defined>
    <meta:user-defined meta:name="OVERHEIDop.woonplaats">Moergestel</meta:user-defined>
    <meta:user-defined meta:name="OVERHEIDop.straatnaam">Mispelbos</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14 395410</meta:user-defined>
    <meta:user-defined meta:name="OVERHEIDop.versieInformatie"/>
  </office:meta>
</office:document-meta>
</file>