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e Zuylenkamp 2 in Hummelo,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Op 1 februari 2018 is een aanvraag ingediend voor een omgevingsvergunning. De aanvraag is geregistreerd onder kenmerk SXO49645269. De aanvraag gaat over het bouwen van een carport aan de De Zuylenkamp 2 in Hummelo.</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269</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69</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69</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e Zuylenkamp 2 in Hummelo, het bouwen van een carp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269</meta:user-defined>
    <meta:user-defined meta:name="OVERHEIDop.GmbID/DC.identifier">gmb-2018-252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940</meta:user-defined>
    <meta:user-defined meta:name="OVERHEID.EPSG28992/DC.spatial">213251.65 446418.3</meta:user-defined>
    <meta:user-defined meta:name="OVERHEIDop.versieInformatie"/>
  </office:meta>
</office:document-meta>
</file>