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ollenhovenweg 9 te Serooskerke, aanvraag omgevingsvergunning voor het realiseren van een schuur e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Vollenhovenweg 9 te Serooskerke, aanvraag omgevingsvergunning voor het realiseren van een schuur e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89</meta:user-defined>
    <meta:user-defined meta:name="OVERHEIDop.GmbID/DC.identifier">gmb-2018-252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H 7</meta:user-defined>
    <meta:user-defined meta:name="OVERHEIDop.woonplaats">Serooskerke</meta:user-defined>
    <meta:user-defined meta:name="OVERHEIDop.straatnaam">Van Vollenhov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12 397176</meta:user-defined>
    <meta:user-defined meta:name="OVERHEIDop.versieInformatie"/>
  </office:meta>
</office:document-meta>
</file>