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ouden van kantoor en een kleine werkplaats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ootsemastraat 1, 7009 CE</text:p>
            <text:p text:style-name="common-al">Omschrijving:  houden van kantoor en een kleine werkplaats</text:p>
            <text:p text:style-name="common-al">Dossiernummer:  20180660</text:p>
            <text:p text:style-name="common-al">Datum verzending: 19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8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ouden van kantoor en een kleine werkplaats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88</meta:user-defined>
    <meta:user-defined meta:name="OVERHEIDop.GmbID/DC.identifier">gmb-2018-252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