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phiastraat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8 een aanvraag voor een omgevingsvergunning ontvangen. Dit betreft het vergroten van de woning op de eerste verdieping ter plaatse van de Sophiastraat 50 in Gouda. De aanvraag is geregistreerd onder kenmerk 20182971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68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8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8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phiastraat 5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85</meta:user-defined>
    <meta:user-defined meta:name="OVERHEIDop.GmbID/DC.identifier">gmb-2018-25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HE 5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12.52 448162</meta:user-defined>
    <meta:user-defined meta:name="OVERHEIDop.versieInformatie"/>
  </office:meta>
</office:document-meta>
</file>