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iccolostraat ong (8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18 een besluit genomen op de aanvraag voor een omgevingsvergunningmet zaaknummer Z/18/042919 / 18SZ1091 voor op locatie Piccolostraat ong (8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268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Piccolostraat ong (8)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84</meta:user-defined>
    <meta:user-defined meta:name="OVERHEIDop.GmbID/DC.identifier">gmb-2018-252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KP 6</meta:user-defined>
    <meta:user-defined meta:name="OVERHEID.PostcodeHuisnummer/OVERHEIDop.postcodeHuisnummer">6922JC 3b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903.04 439589.3</meta:user-defined>
    <meta:user-defined meta:name="OVERHEID.EPSG28992/DC.spatial">196887.15 439570.61</meta:user-defined>
    <meta:user-defined meta:name="OVERHEIDop.versieInformatie"/>
  </office:meta>
</office:document-meta>
</file>