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kantoor en productielocatie: Fabriekstraat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Fabriekstraat 39, 7005 AP</text:p>
            <text:p text:style-name="common-al">Omschrijving:  bouwen van een kantoor en productielocatie</text:p>
            <text:p text:style-name="common-al">Dossiernummer:  20180587</text:p>
            <text:p text:style-name="common-al">Datum verzending: 19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68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8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8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kantoor en productielocatie: Fabriekstraat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81</meta:user-defined>
    <meta:user-defined meta:name="OVERHEIDop.GmbID/DC.identifier">gmb-2018-252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39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75 441058</meta:user-defined>
    <meta:user-defined meta:name="OVERHEIDop.versieInformatie"/>
  </office:meta>
</office:document-meta>
</file>