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arle, Snoeymansweg 3: bouwen woonhuis met bijgebouw ter vervanging van be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arle, Snoeymansweg 3</text:p>
                  </table:table-cell>
                  <table:table-cell table:style-name="entry" table:number-rows-spanned="1" table:number-columns-spanned="1">
                    <text:p text:style-name="table_al">het bouwen van een woonhuis met bijgebouw ter vervanging van bestaande woning met bijgebouw.</text:p>
                  </table:table-cell>
                  <table:table-cell table:style-name="entry" table:number-rows-spanned="1" table:number-columns-spanned="1">
                    <text:p text:style-name="table_al">30-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6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arle, Snoeymansweg 3: bouwen woonhuis met bijgebouw ter vervanging van bestaande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68</meta:user-defined>
    <meta:user-defined meta:name="OVERHEIDop.GmbID/DC.identifier">gmb-2018-25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3</meta:user-defined>
    <meta:user-defined meta:name="OVERHEIDop.woonplaats">Haarle</meta:user-defined>
    <meta:user-defined meta:name="OVERHEIDop.straatnaam">Snoey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287 492377</meta:user-defined>
    <meta:user-defined meta:name="OVERHEIDop.versieInformatie"/>
  </office:meta>
</office:document-meta>
</file>