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voor twee speelautomaten voor 2019/2020, Varkenmarkt 11, 4201 K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Wet op de Kansspelen hebben verleend:</text:p>
            <text:p text:style-name="common-al"/>
            <text:p text:style-name="common-al">
            <text:span text:style-name="nadrukvet">
              <text:span text:style-name="nadrukvet">
                <text:span text:style-name="nadrukvet">Varkenmarkt 11, 4201 KP  </text:span>
              </text:span>
            </text:span>(verzonden 22/11 ’18)</text:p>
            <text:p text:style-name="common-al">Aanwezigheidsvergunning voor twee speelautomaten voor 2019/2020</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common-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67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7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7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voor twee speelautomaten voor 2019/2020, Varkenmarkt 11, 4201 KP,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79</meta:user-defined>
    <meta:user-defined meta:name="OVERHEIDop.GmbID/DC.identifier">gmb-2018-2526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P 11</meta:user-defined>
    <meta:user-defined meta:name="OVERHEIDop.woonplaats">Gorinchem</meta:user-defined>
    <meta:user-defined meta:name="OVERHEIDop.straatnaam">Varken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78 427075</meta:user-defined>
    <meta:user-defined meta:name="OVERHEIDop.versieInformatie"/>
  </office:meta>
</office:document-meta>
</file>