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t op de Kansspelen, aanwezigheidsvergunning voor twee speelautomaten voor 2019/2020, Grote Markt 11, 4201 E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Wet op de Kansspelen hebben verleend:</text:p>
            <text:p text:style-name="common-al"/>
            <text:p text:style-name="common-al">
            <text:span text:style-name="nadrukvet">
              <text:span text:style-name="nadrukvet">
                <text:span text:style-name="nadrukvet">Grote Markt 11, 4201 EA </text:span>
              </text:span>
            </text:span>(verzonden 22/11 ’18)<text:span text:style-name="nadrukvet"><text:span text:style-name="nadrukvet"> </text:span></text:span></text:p>
            <text:p text:style-name="common-al">Aanwezigheidsvergunning voor twee speelautomaten voor 2019/2020</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1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common-al">De regionale welstandscommissie vergadert op woensdag 21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267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7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7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et op de Kansspelen, aanwezigheidsvergunning voor twee speelautomaten voor 2019/2020, Grote Markt 11, 4201 E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673</meta:user-defined>
    <meta:user-defined meta:name="OVERHEIDop.GmbID/DC.identifier">gmb-2018-2526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A</meta:user-defined>
    <meta:user-defined meta:name="OVERHEIDop.woonplaats">Gorinchem</meta:user-defined>
    <meta:user-defined meta:name="OVERHEIDop.straatnaam">Grote mark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585 426842</meta:user-defined>
    <meta:user-defined meta:name="OVERHEIDop.versieInformatie"/>
  </office:meta>
</office:document-meta>
</file>