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ingelweg 72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3 november 2018 met zaaknummer <text:span text:style-name="nadrukvet">M-SLM180340</text:span> voor het verwijderen van asbest op de locatie <text:span text:style-name="nadrukvet">Singelweg 72 in Axel</text:span>.</text:p>
            <text:p text:style-name="common-al">De sloopmelding is op 23 novem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8 nov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2669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6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6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Singelweg 72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2669</meta:user-defined>
    <meta:user-defined meta:name="OVERHEIDop.GmbID/DC.identifier">gmb-2018-2526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567.01 365557.94</meta:user-defined>
    <meta:user-defined meta:name="OVERHEIDop.versieInformatie"/>
  </office:meta>
</office:document-meta>
</file>