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zenoordlaan naast nummer 25 te Vrouwenpolder, aanvraag omgevingsvergunning voor het kapen van een es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2 nov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266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6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6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zenoordlaan naast nummer 25 te Vrouwenpolder, aanvraag omgevingsvergunning voor het ka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667</meta:user-defined>
    <meta:user-defined meta:name="OVERHEIDop.GmbID/DC.identifier">gmb-2018-2526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AG 25</meta:user-defined>
    <meta:user-defined meta:name="OVERHEIDop.woonplaats">Vrouwenpolder</meta:user-defined>
    <meta:user-defined meta:name="OVERHEIDop.straatnaam">Elzenoord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263 400255</meta:user-defined>
    <meta:user-defined meta:name="OVERHEIDop.versieInformatie"/>
  </office:meta>
</office:document-meta>
</file>